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Inherit" style:font-name-asian="Inherit" style:font-name-complex="Inherit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fo:background-color="#FFFFFF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2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1011" table:default-cell-style-name="ce1"/>
        <table:table-column table:style-name="co4" table:number-columns-repeated="15371" table:default-cell-style-name="ce1"/>
        <table:table-row table:style-name="ro1">
          <table:table-cell office:value-type="string" table:content-validation-name="val1" table:style-name="ce2">
            <text:p>Entidade Devedora</text:p>
          </table:table-cell>
          <table:table-cell office:value-type="string" table:content-validation-name="val2" table:style-name="ce3">
            <text:p>Montante Pago no ano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. Estado de Mato Grosso</text:p>
          </table:table-cell>
          <table:table-cell office:value-type="currency" office:value="565507676.51999998" table:style-name="ce5">
            <text:p>R$ 565.507.676,5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. DETRAN</text:p>
          </table:table-cell>
          <table:table-cell office:value-type="currency" office:value="184105.55" table:style-name="ce5">
            <text:p>R$ 184.105,5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. INDEA</text:p>
          </table:table-cell>
          <table:table-cell office:value-type="currency" office:value="36226.949999999997" table:style-name="ce5">
            <text:p>R$ 36.226,9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. MT PREV</text:p>
          </table:table-cell>
          <table:table-cell office:value-type="currency" office:value="627238.38" table:style-name="ce5">
            <text:p>R$ 627.238,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. MT SAÚDE</text:p>
          </table:table-cell>
          <table:table-cell office:value-type="currency" office:value="25259.25" table:style-name="ce5">
            <text:p>R$ 25.259,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6. UNEMAT</text:p>
          </table:table-cell>
          <table:table-cell office:value-type="currency" office:value="368209.65" table:style-name="ce5">
            <text:p>R$ 368.209,6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7. Alta Floresta</text:p>
          </table:table-cell>
          <table:table-cell office:value-type="currency" office:value="2957511.02" table:style-name="ce5">
            <text:p>R$ 2.957.511,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8. Alto Paraguai</text:p>
          </table:table-cell>
          <table:table-cell office:value-type="currency" office:value="277506.51" table:style-name="ce5">
            <text:p>R$ 277.506,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9. Araguainha</text:p>
          </table:table-cell>
          <table:table-cell office:value-type="currency" office:value="302489.34000000003" table:style-name="ce5">
            <text:p>R$ 302.489,3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0. Araputanga</text:p>
          </table:table-cell>
          <table:table-cell office:value-type="currency" office:value="886000" table:style-name="ce6">
            <text:p>R$ 886.000,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4">
            <text:p>11. Barra do Garças</text:p>
          </table:table-cell>
          <table:table-cell office:value-type="currency" office:value="5741029.5899999999" table:style-name="ce8">
            <text:p>R$ 5.741.029,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2. Cáceres</text:p>
          </table:table-cell>
          <table:table-cell office:value-type="currency" office:value="2162641.94" table:style-name="ce8">
            <text:p>R$ 2.162.641,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3. Campinápolis</text:p>
          </table:table-cell>
          <table:table-cell office:value-type="currency" office:value="853719.72" table:style-name="ce5">
            <text:p>R$ 853.719,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4. Canabrava do Norte</text:p>
          </table:table-cell>
          <table:table-cell office:value-type="currency" office:value="286401.67" table:style-name="ce5">
            <text:p>R$ 286.401,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5. Canarana</text:p>
          </table:table-cell>
          <table:table-cell office:value-type="currency" office:value="6721097.6200000001" table:style-name="ce5">
            <text:p>R$ 6.721.097,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6. Chapada dos Guimarães</text:p>
          </table:table-cell>
          <table:table-cell office:value-type="currency" office:value="1714508.99" table:style-name="ce5">
            <text:p>R$ 1.714.508,9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7. Cláudia</text:p>
          </table:table-cell>
          <table:table-cell office:value-type="currency" office:value="507107.34" table:style-name="ce5">
            <text:p>R$ 507.107,3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8. Confresa</text:p>
          </table:table-cell>
          <table:table-cell office:value-type="currency" office:value="350937.72" table:style-name="ce5">
            <text:p>R$ 350.937,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9. Cuiabá</text:p>
          </table:table-cell>
          <table:table-cell office:value-type="currency" office:value="20737666.989999998" table:style-name="ce5">
            <text:p>R$ 20.737.666,9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. Diamantino</text:p>
          </table:table-cell>
          <table:table-cell office:value-type="currency" office:value="243793.89" table:style-name="ce8">
            <text:p>R$ 243.793,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. Dom Aquino</text:p>
          </table:table-cell>
          <table:table-cell office:value-type="currency" office:value="1411115.25" table:style-name="ce8">
            <text:p>R$ 1.411.115,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2. Itaúba</text:p>
          </table:table-cell>
          <table:table-cell office:value-type="currency" office:value="1561938.92" table:style-name="ce8">
            <text:p>R$ 1.561.938,9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3. Itiquira</text:p>
          </table:table-cell>
          <table:table-cell office:value-type="currency" office:value="327521.28999999998" table:style-name="ce5">
            <text:p>R$ 327.521,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4. Jauru</text:p>
          </table:table-cell>
          <table:table-cell office:value-type="currency" office:value="618300.53" table:style-name="ce5">
            <text:p>R$ 618.300,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5. Lambari D'Oeste</text:p>
          </table:table-cell>
          <table:table-cell office:value-type="currency" office:value="473309.6" table:style-name="ce5">
            <text:p>R$ 473.309,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6. Mirassol D'Oeste</text:p>
          </table:table-cell>
          <table:table-cell office:value-type="currency" office:value="784960.95" table:style-name="ce5">
            <text:p>R$ 784.960,9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7. Nobres</text:p>
          </table:table-cell>
          <table:table-cell office:value-type="currency" office:value="731750.81" table:style-name="ce5">
            <text:p>R$ 731.750,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8. Nova Brasilândia</text:p>
          </table:table-cell>
          <table:table-cell office:value-type="currency" office:value="777086.6" table:style-name="ce5">
            <text:p>R$ 777.086,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9. Paranatinga</text:p>
          </table:table-cell>
          <table:table-cell office:value-type="currency" office:value="4561894.84" table:style-name="ce8">
            <text:p>R$ 4.561.894,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0. Pedra Preta</text:p>
          </table:table-cell>
          <table:table-cell office:value-type="currency" office:value="596328.97" table:style-name="ce5">
            <text:p>R$ 596.328,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1. Peixoto de Azevedo</text:p>
          </table:table-cell>
          <table:table-cell office:value-type="currency" office:value="2649741.69" table:content-validation-name="val2" table:style-name="ce5">
            <text:p>R$ 2.649.741,6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32. Poconé</text:p>
          </table:table-cell>
          <table:table-cell office:value-type="currency" office:value="46574.05" table:content-validation-name="val2" table:style-name="ce5">
            <text:p>R$ 46.574,0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33. Rondonópolis</text:p>
          </table:table-cell>
          <table:table-cell office:value-type="currency" office:value="14652098.67" table:content-validation-name="val2" table:style-name="ce5">
            <text:p>R$ 14.652.098,6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34. Rosário Oeste</text:p>
          </table:table-cell>
          <table:table-cell office:value-type="currency" office:value="1094527.3700000001" table:content-validation-name="val2" table:style-name="ce5">
            <text:p>R$ 1.094.527,3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35. Santo Antônio de Leverger</text:p>
          </table:table-cell>
          <table:table-cell office:value-type="currency" office:value="90732.49" table:content-validation-name="val2" table:style-name="ce5">
            <text:p>R$ 90.732,4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36. Várzea Grande</text:p>
          </table:table-cell>
          <table:table-cell office:value-type="currency" office:value="25255515.870000001" table:content-validation-name="val2" table:style-name="ce5">
            <text:p>R$ 25.255.515,87</text:p>
          </table:table-cell>
          <table:table-cell table:number-columns-repeated="16382"/>
        </table:table-row>
        <table:table-row table:number-rows-repeated="65432" table:style-name="ro4">
          <table:table-cell table:content-validation-name="val1" table:style-name="ce9"/>
          <table:table-cell table:content-validation-name="val2" table:style-name="ce10"/>
          <table:table-cell table:number-columns-repeated="16382"/>
        </table:table-row>
        <table:table-row table:number-rows-repeated="983102" table:style-name="ro4">
          <table:table-cell table:number-columns-repeated="16384"/>
        </table:table-row>
        <table:table-row table:number-rows-repeated="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_32__40_user_41_" style:display-name="Pivot Table Category (user)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ITA DENISE NORONHA DORNELLES</meta:initial-creator>
    <dc:creator>CESARINE APARECIDA GARCIA DE CASTRO</dc:creator>
    <meta:creation-date>2020-02-20T15:34:56Z</meta:creation-date>
    <dc:date>2023-03-24T17:57:46Z</dc:date>
    <meta:editing-cycles>1</meta:editing-cycles>
    <meta:editing-duration>PT566S</meta:editing-duration>
  </office:meta>
</office:document-meta>
</file>